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, baskerville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1cm" table:align="left"/>
    </style:style>
    <style:style style:name="Tableau1.A" style:family="table-column">
      <style:table-column-properties style:column-width="7.622cm"/>
    </style:style>
    <style:style style:name="Tableau1.B" style:family="table-column">
      <style:table-column-properties style:column-width="2.046cm"/>
    </style:style>
    <style:style style:name="Tableau1.C" style:family="table-column">
      <style:table-column-properties style:column-width="1.854cm"/>
    </style:style>
    <style:style style:name="Tableau1.D" style:family="table-column">
      <style:table-column-properties style:column-width="4.988cm"/>
    </style:style>
    <style:style style:name="Tableau1.A1" style:family="table-cell">
      <style:table-cell-properties style:vertical-align="middle" fo:padding="0.049cm" fo:border="0.035cm solid #808080"/>
    </style:style>
    <style:style style:name="Tableau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au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au2" style:family="table">
      <style:table-properties style:width="17.251cm" table:align="left"/>
    </style:style>
    <style:style style:name="Tableau2.A" style:family="table-column">
      <style:table-column-properties style:column-width="7.308cm"/>
    </style:style>
    <style:style style:name="Tableau2.B" style:family="table-column">
      <style:table-column-properties style:column-width="1.718cm"/>
    </style:style>
    <style:style style:name="Tableau2.C" style:family="table-column">
      <style:table-column-properties style:column-width="1.595cm"/>
    </style:style>
    <style:style style:name="Tableau2.D" style:family="table-column">
      <style:table-column-properties style:column-width="6.63cm"/>
    </style:style>
    <style:style style:name="Tableau2.A1" style:family="table-cell">
      <style:table-cell-properties style:vertical-align="middle" fo:padding="0.049cm" fo:border="0.035cm solid #808080"/>
    </style:style>
    <style:style style:name="Tableau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au2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.75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.75pt"/>
    </style:style>
    <style:style style:name="T3" style:family="text">
      <style:text-properties fo:color="#0099ff" style:font-name="times new roman" fo:font-size="12pt"/>
    </style:style>
    <style:style style:name="T4" style:family="text">
      <style:text-properties fo:color="#0099ff" style:font-name="times new roman" fo:font-size="13.5pt"/>
    </style:style>
    <style:style style:name="T5" style:family="text">
      <style:text-properties fo:font-size="9.75pt"/>
    </style:style>
    <style:style style:name="T6" style:family="text">
      <style:text-properties fo:color="#cc6633" style:font-name="times new roman" fo:font-size="9.75pt"/>
    </style:style>
    <style:style style:name="T7" style:family="text">
      <style:text-properties fo:color="#cc6633" style:font-name="times new roman" fo:font-size="12pt"/>
    </style:style>
    <style:style style:name="T8" style:family="text">
      <style:text-properties fo:color="#cc6633" style:font-name="times new roman" fo:font-size="10.5pt"/>
    </style:style>
    <style:style style:name="T9" style:family="text">
      <style:text-properties fo:color="#cc6633" style:font-name="times new roman" fo:font-size="13.5pt"/>
    </style:style>
    <style:style style:name="T10" style:family="text">
      <style:text-properties fo:color="#0099cc"/>
    </style:style>
    <style:style style:name="T11" style:family="text">
      <style:text-properties fo:color="#0099cc" style:font-name="times new roman" fo:font-size="13.5pt"/>
    </style:style>
    <style:style style:name="T12" style:family="text">
      <style:text-properties fo:color="#0000ff" style:font-name="times new roman" fo:font-size="9.75pt" style:text-underline-style="solid" style:text-underline-width="auto" style:text-underline-color="font-color" fo:font-weight="normal"/>
    </style:style>
    <style:style style:name="T13" style:family="text">
      <style:text-properties fo:color="#0000cd" style:font-name="times new roman" fo:font-size="9.75pt" style:text-underline-style="solid" style:text-underline-width="auto" style:text-underline-color="font-color" fo:font-weight="normal"/>
    </style:style>
    <style:style style:name="T14" style:family="text">
      <style:text-properties fo:color="#0000cd" style:text-position="33% 80%" style:font-name="times new roman" fo:font-size="9.75pt" style:text-underline-style="solid" style:text-underline-width="auto" style:text-underline-color="font-color" fo:font-weight="normal"/>
    </style:style>
    <style:style style:name="T15" style:family="text">
      <style:text-properties style:text-position="33% 80%"/>
    </style:style>
    <style:style style:name="T16" style:family="text">
      <style:text-properties fo:color="#00000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below" style:vertical-rel="char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Cadre1" text:anchor-type="paragraph" svg:width="16.51cm" draw:z-index="1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><table:table-cell table:style-name="Tableau1.A1" table:number-columns-spanned="4" office:value-type="string"><text:p text:style-name="P1"><text:span text:style-name="Strong_20_Emphasis"><text:span text:style-name="T3">FORMATIONS INTIALES ET GENERALISTES</text:span></text:span></text:p></table:table-cell><table:covered-table-cell/><table:covered-table-cell/><table:covered-table-cell/></table:table-row><table:table-row><table:table-cell table:style-name="Tableau1.A2" office:value-type="string"><text:p text:style-name="P1"><text:span text:style-name="Strong_20_Emphasis"><text:span text:style-name="T6">Intitulé de la formation</text:span></text:span></text:p></table:table-cell><table:table-cell table:style-name="Tableau1.A2" office:value-type="string"><text:p text:style-name="P1"><text:span text:style-name="Strong_20_Emphasis"><text:span text:style-name="T6">Dates</text:span></text:span></text:p></table:table-cell><table:table-cell table:style-name="Tableau1.A2" office:value-type="string"><text:p text:style-name="P1"><text:span text:style-name="Strong_20_Emphasis"><text:span text:style-name="T6">Horaires</text:span></text:span></text:p></table:table-cell><table:table-cell table:style-name="Tableau1.D2" office:value-type="string"><text:p text:style-name="P1"><text:span text:style-name="Strong_20_Emphasis"><text:span text:style-name="T6">Lieux</text:span></text:span></text:p></table:table-cell></table:table-row><table:table-row><table:table-cell table:style-name="Tableau1.A2" table:number-rows-spanned="8" office:value-type="string"><text:p text:style-name="P1"><text:span text:style-name="T10"> </text:span><text:span text:style-name="Strong_20_Emphasis"><text:span text:style-name="Emphasis"><text:span text:style-name="T11">« La gestion de projet de coopération et de solidarité internationales »</text:span></text:span></text:span></text:p></table:table-cell><table:table-cell table:style-name="Tableau1.A2" office:value-type="string"><text:p text:style-name="P2">2<text:span text:style-name="T5">2 et 23 septembre</text:span></text:p></table:table-cell><table:table-cell table:style-name="Tableau1.A2" office:value-type="string"><text:p text:style-name="P3">9h – 17h<text:line-break/>(les deux jours)</text:p></table:table-cell><table:table-cell table:style-name="Tableau1.D2" office:value-type="string"><text:p text:style-name="Table_20_Contents"><text:span text:style-name="Strong_20_Emphasis"><text:span text:style-name="T7">BORDEAUX</text:span></text:span><text:line-break/><text:a xlink:type="simple" xlink:href="http://capcooperation.us9.list-manage1.com/track/click?u=630c1d02a138f16b30cfab811&amp;id=c7d2e39571&amp;e=89b272964a" office:target-frame-name="_blank" xlink:show="new" text:style-name="Internet_20_link" text:visited-style-name="Visited_20_Internet_20_Link"><text:span text:style-name="T12">Maison des Suds, 12 Esplanade des Antilles, 33607 Pessac</text:span></text:a><text:line-break/><text:span text:style-name="Strong_20_Emphasis"><text:span text:style-name="T8">Salle des Stages</text:span></text:span></text:p></table:table-cell></table:table-row><table:table-row><table:covered-table-cell/><table:table-cell table:style-name="Tableau1.A2" office:value-type="string"><text:p text:style-name="P3">26 et 27 septembre</text:p></table:table-cell><table:table-cell table:style-name="Tableau1.A2" office:value-type="string"><text:p text:style-name="P3">9h – 17h<text:line-break/>(les deux jours)</text:p></table:table-cell><table:table-cell table:style-name="Tableau1.D2" office:value-type="string"><text:p text:style-name="Table_20_Contents"><text:span text:style-name="Strong_20_Emphasis"><text:span text:style-name="T7">POITIERS</text:span></text:span><text:line-break/><text:a xlink:type="simple" xlink:href="http://capcooperation.us9.list-manage.com/track/click?u=630c1d02a138f16b30cfab811&amp;id=d2ab25ff47&amp;e=89b272964a" office:target-frame-name="_blank" xlink:show="new" text:style-name="Internet_20_link" text:visited-style-name="Visited_20_Internet_20_Link"><text:span text:style-name="T13">Centre Régional d’Information Jeunesse,<text:line-break/>64 Rue Gambetta, 86000 Poitiers</text:span></text:a><text:line-break/><text:span text:style-name="Strong_20_Emphasis"><text:span text:style-name="T8">Salle d’administration</text:span></text:span></text:p></table:table-cell></table:table-row><table:table-row><table:covered-table-cell/><table:table-cell table:style-name="Tableau1.A2" office:value-type="string"><text:p text:style-name="P3">28 et 29 septembre</text:p></table:table-cell><table:table-cell table:style-name="Tableau1.A2" office:value-type="string"><text:p text:style-name="P3">9h – 17h<text:line-break/>(les deux jours)</text:p></table:table-cell><table:table-cell table:style-name="Tableau1.D2" office:value-type="string"><text:p text:style-name="Table_20_Contents"><text:span text:style-name="Strong_20_Emphasis"><text:span text:style-name="T7">LA ROCHELLE</text:span></text:span><text:line-break/><text:span text:style-name="Strong_20_Emphasis"><text:span text:style-name="T8">Salle du Clos Margat</text:span></text:span><text:line-break/><text:a xlink:type="simple" xlink:href="http://capcooperation.us9.list-manage.com/track/click?u=630c1d02a138f16b30cfab811&amp;id=0c741c91b5&amp;e=89b272964a" office:target-frame-name="_blank" xlink:show="new" text:style-name="Internet_20_link" text:visited-style-name="Visited_20_Internet_20_Link"><text:span text:style-name="T13">42 Rue du Margat,Villeneuve des Salines,<text:line-break/>17000 La Rochelle</text:span></text:a></text:p></table:table-cell></table:table-row><table:table-row><table:covered-table-cell/><table:table-cell table:style-name="Tableau1.A2" office:value-type="string"><text:p text:style-name="P3">13 et 14 octobre</text:p></table:table-cell><table:table-cell table:style-name="Tableau1.A2" office:value-type="string"><text:p text:style-name="P3">9h – 17h<text:line-break/>(les deux jours)</text:p></table:table-cell><table:table-cell table:style-name="Tableau1.D2" office:value-type="string"><text:p text:style-name="Table_20_Contents"><text:span text:style-name="Strong_20_Emphasis"><text:span text:style-name="T7">PAU (BILLERE)</text:span></text:span><text:line-break/><text:span text:style-name="Strong_20_Emphasis"><text:span text:style-name="T8">Maison des Citoyens du Monde</text:span></text:span><text:line-break/><text:a xlink:type="simple" xlink:href="http://capcooperation.us9.list-manage1.com/track/click?u=630c1d02a138f16b30cfab811&amp;id=182a92a28b&amp;e=89b272964a" office:target-frame-name="_blank" xlink:show="new" text:style-name="Internet_20_link" text:visited-style-name="Visited_20_Internet_20_Link"><text:span text:style-name="T12">Esplanade Vandenberghe,64140 Billère</text:span></text:a></text:p></table:table-cell></table:table-row><table:table-row><table:covered-table-cell/><table:table-cell table:style-name="Tableau1.A2" office:value-type="string"><text:p text:style-name="P3">7 et 8 novembre</text:p></table:table-cell><table:table-cell table:style-name="Tableau1.A2" office:value-type="string"><text:p text:style-name="P3">Le Lundi 07/11 <text:line-break/>de 8h30 – 16h45<text:line-break/> <text:line-break/>Le Mardi 08/11 <text:line-break/>de 9h – 16h45</text:p></table:table-cell><table:table-cell table:style-name="Tableau1.D2" office:value-type="string"><text:p text:style-name="Table_20_Contents"><text:span text:style-name="Strong_20_Emphasis"><text:span text:style-name="T7">BAYONNE</text:span></text:span><text:line-break/><text:span text:style-name="Strong_20_Emphasis"><text:span text:style-name="T8">Maison de la Vie Citoyenne</text:span></text:span><text:line-break/><text:a xlink:type="simple" xlink:href="http://capcooperation.us9.list-manage.com/track/click?u=630c1d02a138f16b30cfab811&amp;id=f90c9a5cec&amp;e=89b272964a" office:target-frame-name="_blank" xlink:show="new" text:style-name="Internet_20_link" text:visited-style-name="Visited_20_Internet_20_Link"><text:span text:style-name="T13">11bis Rue Georges Berges,64100 Bayonne</text:span></text:a></text:p></table:table-cell></table:table-row><table:table-row><table:covered-table-cell/><table:table-cell table:style-name="Tableau1.A2" office:value-type="string"><text:p text:style-name="P3">24 et 25 novembre</text:p></table:table-cell><table:table-cell table:style-name="Tableau1.A2" office:value-type="string"><text:p text:style-name="P3">9h – 17h<text:line-break/>(les deux jours)</text:p></table:table-cell><table:table-cell table:style-name="Tableau1.D2" office:value-type="string"><text:p text:style-name="Table_20_Contents"><text:span text:style-name="Strong_20_Emphasis"><text:span text:style-name="T7">PERIGUEUX</text:span></text:span><text:line-break/><text:span text:style-name="Strong_20_Emphasis"><text:span text:style-name="T8">Maison des Associations</text:span></text:span><text:line-break/><text:a xlink:type="simple" xlink:href="http://capcooperation.us9.list-manage.com/track/click?u=630c1d02a138f16b30cfab811&amp;id=dc3b0e7c0b&amp;e=89b272964a" office:target-frame-name="_blank" xlink:show="new" text:style-name="Internet_20_link" text:visited-style-name="Visited_20_Internet_20_Link"><text:span text:style-name="T13">12 Cours Fénelon, 24000 Périgueux</text:span></text:a></text:p></table:table-cell></table:table-row><table:table-row><table:covered-table-cell/><table:table-cell table:style-name="Tableau1.A2" office:value-type="string"><text:p text:style-name="P3">28 et 29 novembre</text:p></table:table-cell><table:table-cell table:style-name="Tableau1.A2" office:value-type="string"><text:p text:style-name="P3">9h – 17h<text:line-break/>(les deux jours)</text:p></table:table-cell><table:table-cell table:style-name="Tableau1.D2" office:value-type="string"><text:p text:style-name="Table_20_Contents"><text:span text:style-name="Strong_20_Emphasis"><text:span text:style-name="T7">AGEN</text:span></text:span><text:line-break/><text:a xlink:type="simple" xlink:href="http://capcooperation.us9.list-manage.com/track/click?u=630c1d02a138f16b30cfab811&amp;id=910c9d8d77&amp;e=89b272964a" office:target-frame-name="_blank" xlink:show="new" text:style-name="Internet_20_link" text:visited-style-name="Visited_20_Internet_20_Link"><text:span text:style-name="T13">Conseil Départemental du Lot-et-Garonne</text:span></text:a><text:span text:style-name="T2"><text:line-break/></text:span><text:a xlink:type="simple" xlink:href="http://capcooperation.us9.list-manage.com/track/click?u=630c1d02a138f16b30cfab811&amp;id=8631d523a9&amp;e=89b272964a" office:target-frame-name="_blank" xlink:show="new" text:style-name="Internet_20_link" text:visited-style-name="Visited_20_Internet_20_Link">1633 </text:a><text:a xlink:type="simple" xlink:href="http://capcooperation.us9.list-manage.com/track/click?u=630c1d02a138f16b30cfab811&amp;id=fcba0676f3&amp;e=89b272964a" office:target-frame-name="_blank" xlink:show="new" text:style-name="Internet_20_link" text:visited-style-name="Visited_20_Internet_20_Link">Avenue </text:a><text:a xlink:type="simple" xlink:href="http://capcooperation.us9.list-manage.com/track/click?u=630c1d02a138f16b30cfab811&amp;id=b21f58e104&amp;e=89b272964a" office:target-frame-name="_blank" xlink:show="new" text:style-name="Internet_20_link" text:visited-style-name="Visited_20_Internet_20_Link">du Général Leclerc,47922 Agen</text:a><text:line-break/><text:span text:style-name="Strong_20_Emphasis"><text:span text:style-name="T8">Salle de l’Orangerie</text:span></text:span></text:p></table:table-cell></table:table-row><table:table-row><table:covered-table-cell/><table:table-cell table:style-name="Tableau1.A2" office:value-type="string"><text:p text:style-name="P3">1<text:span text:style-name="T15">er</text:span> et 2 décembre</text:p></table:table-cell><table:table-cell table:style-name="Tableau1.A2" office:value-type="string"><text:p text:style-name="P3">9h – 17h<text:line-break/>(les deux jours)</text:p></table:table-cell><table:table-cell table:style-name="Tableau1.D2" office:value-type="string"><text:p text:style-name="Table_20_Contents"><text:span text:style-name="Strong_20_Emphasis"><text:span text:style-name="T7">LIMOGES</text:span></text:span><text:line-break/><text:span text:style-name="Strong_20_Emphasis"><text:span text:style-name="T8">Maison des Droits de l’Homme de Limoges</text:span></text:span><text:line-break/><text:a xlink:type="simple" xlink:href="http://capcooperation.us9.list-manage.com/track/click?u=630c1d02a138f16b30cfab811&amp;id=58f1999177&amp;e=89b272964a" office:target-frame-name="_blank" xlink:show="new" text:style-name="Internet_20_link" text:visited-style-name="Visited_20_Internet_20_Link">37 Rue Frédéric Mistral,87100 Limoge</text:a><text:a xlink:type="simple" xlink:href="http://capcooperation.us9.list-manage1.com/track/click?u=630c1d02a138f16b30cfab811&amp;id=cd1c5f4d35&amp;e=89b272964a" office:target-frame-name="_blank" xlink:show="new" text:style-name="Internet_20_link" text:visited-style-name="Visited_20_Internet_20_Link">s</text:a></text:p></table:table-cell></table:table-row></table:table></draw:text-box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 <draw:frame draw:style-name="fr2" draw:name="Cadre2" text:anchor-type="char" svg:width="17.251cm" draw:z-index="0"><draw:text-box fo:min-height="0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><table:table-cell table:style-name="Tableau2.A1" table:number-columns-spanned="4" office:value-type="string"><text:p text:style-name="P1"><text:span text:style-name="Strong_20_Emphasis"><text:span text:style-name="T3">FORMATIONS COMPLEMENTAIRES ET SPECIFIQUES</text:span></text:span></text:p></table:table-cell><table:covered-table-cell/><table:covered-table-cell/><table:covered-table-cell/></table:table-row><table:table-row><table:table-cell table:style-name="Tableau2.A2" office:value-type="string"><text:p text:style-name="P1"><text:span text:style-name="Strong_20_Emphasis"><text:span text:style-name="T6">Intitulé de la formation</text:span></text:span></text:p></table:table-cell><table:table-cell table:style-name="Tableau2.A2" office:value-type="string"><text:p text:style-name="P1"><text:span text:style-name="Strong_20_Emphasis"><text:span text:style-name="T6">Dates</text:span></text:span></text:p></table:table-cell><table:table-cell table:style-name="Tableau2.A2" office:value-type="string"><text:p text:style-name="P1"><text:span text:style-name="Strong_20_Emphasis"><text:span text:style-name="T6">Horaires</text:span></text:span></text:p></table:table-cell><table:table-cell table:style-name="Tableau2.D2" office:value-type="string"><text:p text:style-name="P1"><text:span text:style-name="Strong_20_Emphasis"><text:span text:style-name="T6">Lieux</text:span></text:span></text:p></table:table-cell></table:table-row><table:table-row><table:table-cell table:style-name="Tableau2.A2" table:number-rows-spanned="2" office:value-type="string"><text:p text:style-name="P1"><text:span text:style-name="Strong_20_Emphasis"><text:span text:style-name="Emphasis"><text:span text:style-name="T4">"Monter un projet en faveur de l’accès à l’eau potable"</text:span></text:span></text:span></text:p></table:table-cell><table:table-cell table:style-name="Tableau2.A2" office:value-type="string"><text:p text:style-name="Table_20_Contents">  </text:p><text:p text:style-name="P3">4 octobre</text:p></table:table-cell><table:table-cell table:style-name="Tableau2.A2" office:value-type="string"><text:p text:style-name="P1"> <text:span text:style-name="T2"><text:line-break/>9h30 – 17h</text:span></text:p></table:table-cell><table:table-cell table:style-name="Tableau2.D2" office:value-type="string"><text:p text:style-name="Table_20_Contents"><text:span text:style-name="Strong_20_Emphasis"><text:span text:style-name="T7">ANGOULEME</text:span></text:span> </text:p><text:p text:style-name="Table_20_Contents"><text:a xlink:type="simple" xlink:href="http://capcooperation.us9.list-manage.com/track/click?u=630c1d02a138f16b30cfab811&amp;id=3c17c6ccf5&amp;e=89b272964a" office:target-frame-name="_blank" xlink:show="new" text:style-name="Internet_20_link" text:visited-style-name="Visited_20_Internet_20_Link"><text:span text:style-name="T13">Maison des Peuples et de la Paix<text:line-break/>1</text:span></text:a><text:a xlink:type="simple" xlink:href="http://capcooperation.us9.list-manage.com/track/click?u=630c1d02a138f16b30cfab811&amp;id=3c17c6ccf5&amp;e=89b272964a" office:target-frame-name="_blank" xlink:show="new" text:style-name="Internet_20_link" text:visited-style-name="Visited_20_Internet_20_Link"><text:span text:style-name="T14">er</text:span></text:a><text:a xlink:type="simple" xlink:href="http://capcooperation.us9.list-manage.com/track/click?u=630c1d02a138f16b30cfab811&amp;id=3c17c6ccf5&amp;e=89b272964a" office:target-frame-name="_blank" xlink:show="new" text:style-name="Internet_20_link" text:visited-style-name="Visited_20_Internet_20_Link"><text:span text:style-name="T13"> Etage, 50 Rue Hergé, 16000 Angoulême</text:span></text:a></text:p></table:table-cell></table:table-row><table:table-row><table:covered-table-cell/><table:table-cell table:style-name="Tableau2.A2" office:value-type="string"><text:p text:style-name="P1"> <text:span text:style-name="T2">13 décembre</text:span></text:p></table:table-cell><table:table-cell table:style-name="Tableau2.A2" office:value-type="string"><text:p text:style-name="P1"> <text:span text:style-name="T2">9h30 – 17h</text:span></text:p></table:table-cell><table:table-cell table:style-name="Tableau2.D2" office:value-type="string"><text:p text:style-name="Table_20_Contents"><text:span text:style-name="Strong_20_Emphasis"><text:span text:style-name="T7">BORDEAUX</text:span></text:span><text:line-break/><text:a xlink:type="simple" xlink:href="http://capcooperation.us9.list-manage.com/track/click?u=630c1d02a138f16b30cfab811&amp;id=a3569cf885&amp;e=89b272964a" office:target-frame-name="_blank" xlink:show="new" text:style-name="Internet_20_link" text:visited-style-name="Visited_20_Internet_20_Link"><text:span text:style-name="T13">Maison des Suds, 12 Esplanade des Antilles, 33607 Pessac</text:span></text:a><text:line-break/><text:span text:style-name="Strong_20_Emphasis"><text:span text:style-name="T8">Salle des stages</text:span></text:span></text:p></table:table-cell></table:table-row><table:table-row><table:table-cell table:style-name="Tableau2.A2" office:value-type="string"><text:p text:style-name="Table_20_Contents">  </text:p><text:p text:style-name="P1"><text:span text:style-name="Strong_20_Emphasis"><text:span text:style-name="Emphasis"><text:span text:style-name="T4">"La redevabilité des projets et des programmes de coopération"</text:span></text:span></text:span></text:p></table:table-cell><table:table-cell table:style-name="Tableau2.A2" office:value-type="string"><text:p text:style-name="P1"> <text:span text:style-name="T1"><text:line-break/> </text:span><text:span text:style-name="T2">12 décembre</text:span></text:p></table:table-cell><table:table-cell table:style-name="Tableau2.A2" office:value-type="string"><text:p text:style-name="P1"> <text:span text:style-name="T2"><text:line-break/>10h – 17h</text:span></text:p></table:table-cell><table:table-cell table:style-name="Tableau2.D2" office:value-type="string"><text:p text:style-name="Table_20_Contents"><text:span text:style-name="Strong_20_Emphasis"><text:span text:style-name="T7">BORDEAUX</text:span></text:span><text:span text:style-name="T1"><text:line-break/></text:span><text:a xlink:type="simple" xlink:href="http://capcooperation.us9.list-manage.com/track/click?u=630c1d02a138f16b30cfab811&amp;id=e35df0506b&amp;e=89b272964a" office:target-frame-name="_blank" xlink:show="new" text:style-name="Internet_20_link" text:visited-style-name="Visited_20_Internet_20_Link"><text:span text:style-name="T13">Maison des Suds, 12 Esplanade des Antilles, 33607 Pessac</text:span></text:a><text:span text:style-name="T1"><text:line-break/></text:span><text:span text:style-name="Strong_20_Emphasis"><text:span text:style-name="T8">Salle des stages</text:span></text:span></text:p></table:table-cell></table:table-row><table:table-row><table:table-cell table:style-name="Tableau2.A2" table:number-rows-spanned="4" office:value-type="string"><text:p text:style-name="Table_20_Contents">  </text:p><text:p text:style-name="P1"><text:span text:style-name="Strong_20_Emphasis"><text:span text:style-name="Emphasis"><text:span text:style-name="T11">"Gestion financière et mobilisation de fonds privés, focus sur le mécénat"</text:span></text:span></text:span></text:p></table:table-cell><table:table-cell table:style-name="Tableau2.A2" office:value-type="string"><text:p text:style-name="Table_20_Contents">  </text:p><text:p text:style-name="P1"> <text:span text:style-name="T2">2 décembre</text:span></text:p></table:table-cell><table:table-cell table:style-name="Tableau2.A2" office:value-type="string"><text:p text:style-name="P1"> <text:span text:style-name="T2"><text:line-break/> 9h – 17h</text:span></text:p></table:table-cell><table:table-cell table:style-name="Tableau2.D2" office:value-type="string"><text:p text:style-name="Table_20_Contents"><text:span text:style-name="Strong_20_Emphasis"><text:span text:style-name="T7">ANGOULEME</text:span></text:span><text:span text:style-name="T1"><text:line-break/></text:span><text:a xlink:type="simple" xlink:href="http://capcooperation.us9.list-manage.com/track/click?u=630c1d02a138f16b30cfab811&amp;id=fa0af7f035&amp;e=89b272964a" office:target-frame-name="_blank" xlink:show="new" text:style-name="Internet_20_link" text:visited-style-name="Visited_20_Internet_20_Link"><text:span text:style-name="T13">Centre Social Culturel et Sportif<text:line-break/>Maison des Jeunes et de la Culture / Rives de Charente,5 Quai de Halage, 16000 Angoulême</text:span></text:a><text:span text:style-name="T1"><text:line-break/></text:span><text:span text:style-name="Strong_20_Emphasis"><text:span text:style-name="T8">Salle Polyvalente</text:span></text:span></text:p></table:table-cell></table:table-row><table:table-row><table:covered-table-cell/><table:table-cell table:style-name="Tableau2.A2" office:value-type="string"><text:p text:style-name="Table_20_Contents">  </text:p><text:p text:style-name="P3">25 novembre</text:p></table:table-cell><table:table-cell table:style-name="Tableau2.A2" office:value-type="string"><text:p text:style-name="P1">  <text:span text:style-name="T2"><text:line-break/>9h – 17h</text:span></text:p></table:table-cell><table:table-cell table:style-name="Tableau2.D2" office:value-type="string"><text:p text:style-name="Table_20_Contents"><text:span text:style-name="Strong_20_Emphasis"><text:span text:style-name="T7">NIORT</text:span></text:span><text:span text:style-name="T1"><text:line-break/></text:span><text:a xlink:type="simple" xlink:href="http://capcooperation.us9.list-manage1.com/track/click?u=630c1d02a138f16b30cfab811&amp;id=d7c5685f5d&amp;e=89b272964a" office:target-frame-name="_blank" xlink:show="new" text:style-name="Internet_20_link" text:visited-style-name="Visited_20_Internet_20_Link"><text:span text:style-name="T13">Maison des Associations, 12 Rue Joseph Cugnot, 79000 Niort</text:span></text:a><text:span text:style-name="T1"><text:line-break/></text:span><text:span text:style-name="Strong_20_Emphasis"><text:span text:style-name="T8">Salle 400</text:span></text:span></text:p></table:table-cell></table:table-row><table:table-row><table:covered-table-cell/><table:table-cell table:style-name="Tableau2.A2" office:value-type="string"><text:p text:style-name="Table_20_Contents">  </text:p><text:p text:style-name="P3">8 décembre</text:p></table:table-cell><table:table-cell table:style-name="Tableau2.A2" office:value-type="string"><text:p text:style-name="P1"> <text:span text:style-name="T2"><text:line-break/> 9h – 17h</text:span></text:p></table:table-cell><table:table-cell table:style-name="Tableau2.D2" office:value-type="string"><text:p text:style-name="Table_20_Contents"><text:span text:style-name="Strong_20_Emphasis"><text:span text:style-name="T7">PAU (BILLERE)</text:span></text:span><text:span text:style-name="T1"><text:line-break/></text:span><text:a xlink:type="simple" xlink:href="http://capcooperation.us9.list-manage.com/track/click?u=630c1d02a138f16b30cfab811&amp;id=ff64126902&amp;e=89b272964a" office:target-frame-name="_blank" xlink:show="new" text:style-name="Internet_20_link" text:visited-style-name="Visited_20_Internet_20_Link"><text:span text:style-name="T13">Maison des Citoyens du Monde<text:line-break/>Esplanade Vandenberghe, 64140 Billère</text:span></text:a></text:p></table:table-cell></table:table-row><table:table-row><table:covered-table-cell/><table:table-cell table:style-name="Tableau2.A2" office:value-type="string"><text:p text:style-name="P1"> <text:span text:style-name="T2">9 décembre</text:span></text:p></table:table-cell><table:table-cell table:style-name="Tableau2.A2" office:value-type="string"><text:p text:style-name="P1"> <text:span text:style-name="T2">9h – 17h</text:span></text:p></table:table-cell><table:table-cell table:style-name="Tableau2.D2" office:value-type="string"><text:p text:style-name="Table_20_Contents"><text:span text:style-name="Strong_20_Emphasis"><text:span text:style-name="T7">BORDEAUX</text:span></text:span><text:span text:style-name="T1"><text:line-break/></text:span><text:a xlink:type="simple" xlink:href="http://capcooperation.us9.list-manage2.com/track/click?u=630c1d02a138f16b30cfab811&amp;id=a24036f716&amp;e=89b272964a" office:target-frame-name="_blank" xlink:show="new" text:style-name="Internet_20_link" text:visited-style-name="Visited_20_Internet_20_Link"><text:span text:style-name="T13">Maison des Suds, 12 Esplanade des Antilles, 33607 Pessac</text:span></text:a><text:span text:style-name="T1"><text:line-break/></text:span><text:span text:style-name="Strong_20_Emphasis"><text:span text:style-name="T8">Salle des stages</text:span></text:span></text:p></table:table-cell></table:table-row><table:table-row><table:table-cell table:style-name="Tableau2.A2" table:number-rows-spanned="2" office:value-type="string"><text:p text:style-name="P1"><text:span text:style-name="Strong_20_Emphasis"><text:span text:style-name="Emphasis"><text:span text:style-name="T11">"Le partenariat dans les projets de Solidarité Internationale"</text:span></text:span></text:span></text:p></table:table-cell><table:table-cell table:style-name="Tableau2.A2" office:value-type="string"><text:p text:style-name="Table_20_Contents"> <text:line-break/>  </text:p><text:p text:style-name="P3">15 décembre</text:p></table:table-cell><table:table-cell table:style-name="Tableau2.A2" office:value-type="string"><text:p text:style-name="P1"> <text:span text:style-name="T2"><text:line-break/> <text:line-break/>9h – 17h</text:span></text:p></table:table-cell><table:table-cell table:style-name="Tableau2.D2" office:value-type="string"><text:p text:style-name="Table_20_Contents"><text:span text:style-name="Strong_20_Emphasis"><text:span text:style-name="T9">POITIERS</text:span></text:span><text:line-break/><text:a xlink:type="simple" xlink:href="http://capcooperation.us9.list-manage.com/track/click?u=630c1d02a138f16b30cfab811&amp;id=6bd876af9a&amp;e=89b272964a" office:target-frame-name="_blank" xlink:show="new" text:style-name="Internet_20_link" text:visited-style-name="Visited_20_Internet_20_Link"><text:span text:style-name="T13">Centre Régional d’Information Jeunesse, 64 Rue Gambetta,86000 Poitiers</text:span></text:a><text:line-break/><text:span text:style-name="Strong_20_Emphasis"><text:span text:style-name="T8">Salle Potager</text:span></text:span></text:p></table:table-cell></table:table-row><table:table-row><table:covered-table-cell/><table:table-cell table:style-name="Tableau2.A2" office:value-type="string"><text:p text:style-name="Table_20_Contents">  </text:p><text:p text:style-name="P3">10 décembre</text:p></table:table-cell><table:table-cell table:style-name="Tableau2.A2" office:value-type="string"><text:p text:style-name="P1"> <text:span text:style-name="T2"><text:line-break/>9h – 17h</text:span></text:p></table:table-cell><table:table-cell table:style-name="Tableau2.D2" office:value-type="string"><text:p text:style-name="Table_20_Contents"><text:span text:style-name="Strong_20_Emphasis"><text:span text:style-name="T7">BORDEAUX</text:span></text:span><text:line-break/><text:a xlink:type="simple" xlink:href="http://capcooperation.us9.list-manage.com/track/click?u=630c1d02a138f16b30cfab811&amp;id=3739f477c3&amp;e=89b272964a" office:target-frame-name="_blank" xlink:show="new" text:style-name="Internet_20_link" text:visited-style-name="Visited_20_Internet_20_Link"><text:span text:style-name="T13">Salle Roger Cohé (3</text:span></text:a><text:a xlink:type="simple" xlink:href="http://capcooperation.us9.list-manage.com/track/click?u=630c1d02a138f16b30cfab811&amp;id=3739f477c3&amp;e=89b272964a" office:target-frame-name="_blank" xlink:show="new" text:style-name="Internet_20_link" text:visited-style-name="Visited_20_Internet_20_Link"><text:span text:style-name="T14">ème</text:span></text:a><text:a xlink:type="simple" xlink:href="http://capcooperation.us9.list-manage.com/track/click?u=630c1d02a138f16b30cfab811&amp;id=3739f477c3&amp;e=89b272964a" office:target-frame-name="_blank" xlink:show="new" text:style-name="Internet_20_link" text:visited-style-name="Visited_20_Internet_20_Link"><text:span text:style-name="T13"> étage du bâtiment du Cinéma Jean Eustache)<text:line-break/>7 Rue des Poilus, 33600 Pessac</text:span></text:a></text:p></table:table-cell></table:table-row></table:table></draw:text-box></draw:frame> 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<text:line-break/><text:line-break/><text:line-break/><text:span text:style-name="T16">                          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, baskerville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ot radsi</meta:initial-creator>
    <meta:creation-date>2016-09-06T15:21:13.08</meta:creation-date>
    <meta:document-statistic meta:table-count="2" meta:image-count="0" meta:object-count="0" meta:page-count="3" meta:paragraph-count="76" meta:word-count="432" meta:character-count="2684"/>
    <dc:date>2016-09-06T15:21:44.75</dc:date>
    <dc:creator>margot radsi</dc:creator>
    <meta:editing-duration>PT33S</meta:editing-duration>
    <meta:editing-cycles>1</meta:editing-cycles>
    <meta:generator>OpenOffice/4.1.1$Win32 OpenOffice.org_project/411m6$Build-9775</meta:generator>
  </office:meta>
</office:document-meta>
</file>